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 style:font-adornments="Normalny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23cm" fo:margin-left="-0.635cm" table:align="left" style:writing-mode="lr-tb"/>
    </style:style>
    <style:style style:name="Tabela1.A" style:family="table-column">
      <style:table-column-properties style:column-width="2.858cm"/>
    </style:style>
    <style:style style:name="Tabela1.B" style:family="table-column">
      <style:table-column-properties style:column-width="12.065cm"/>
    </style:style>
    <style:style style:name="Tabela1.1" style:family="table-row">
      <style:table-row-properties style:min-row-height="1.702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798cm" fo:margin-left="-0.6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838cm"/>
    </style:style>
    <style:style style:name="Tabela2.B" style:family="table-column">
      <style:table-column-properties style:column-width="0.303cm"/>
    </style:style>
    <style:style style:name="Tabela2.C" style:family="table-column">
      <style:table-column-properties style:column-width="0.097cm"/>
    </style:style>
    <style:style style:name="Tabela2.D" style:family="table-column">
      <style:table-column-properties style:column-width="0.459cm"/>
    </style:style>
    <style:style style:name="Tabela2.E" style:family="table-column">
      <style:table-column-properties style:column-width="0.46cm"/>
    </style:style>
    <style:style style:name="Tabela2.I" style:family="table-column">
      <style:table-column-properties style:column-width="0.492cm"/>
    </style:style>
    <style:style style:name="Tabela2.J" style:family="table-column">
      <style:table-column-properties style:column-width="0.429cm"/>
    </style:style>
    <style:style style:name="Tabela2.L" style:family="table-column">
      <style:table-column-properties style:column-width="0.462cm"/>
    </style:style>
    <style:style style:name="Tabela2.N" style:family="table-column">
      <style:table-column-properties style:column-width="0.409cm"/>
    </style:style>
    <style:style style:name="Tabela2.O" style:family="table-column">
      <style:table-column-properties style:column-width="0.053cm"/>
    </style:style>
    <style:style style:name="Tabela2.Q" style:family="table-column">
      <style:table-column-properties style:column-width="0.095cm"/>
    </style:style>
    <style:style style:name="Tabela2.R" style:family="table-column">
      <style:table-column-properties style:column-width="0.36cm"/>
    </style:style>
    <style:style style:name="Tabela2.S" style:family="table-column">
      <style:table-column-properties style:column-width="0.48cm"/>
    </style:style>
    <style:style style:name="Tabela2.T" style:family="table-column">
      <style:table-column-properties style:column-width="0.123cm"/>
    </style:style>
    <style:style style:name="Tabela2.U" style:family="table-column">
      <style:table-column-properties style:column-width="0.339cm"/>
    </style:style>
    <style:style style:name="Tabela2.W" style:family="table-column">
      <style:table-column-properties style:column-width="0.49cm"/>
    </style:style>
    <style:style style:name="Tabela2.X" style:family="table-column">
      <style:table-column-properties style:column-width="0.445cm"/>
    </style:style>
    <style:style style:name="Tabela2.j" style:family="table-column">
      <style:table-column-properties style:column-width="0.159cm"/>
    </style:style>
    <style:style style:name="Tabela2.m" style:family="table-column">
      <style:table-column-properties style:column-width="0.228cm"/>
    </style:style>
    <style:style style:name="Tabela2.1" style:family="table-row">
      <style:table-row-properties style:min-row-height="0.199cm" fo:keep-together="always"/>
    </style:style>
    <style:style style:name="Tabela2.A1" style:family="table-cell">
      <style:table-cell-properties style:vertical-align="middle" fo:padding-left="0.199cm" fo:padding-right="0.199cm" fo:padding-top="0cm" fo:padding-bottom="0cm" fo:border="none" style:writing-mode="lr-tb"/>
    </style:style>
    <style:style style:name="Tabela2.2" style:family="table-row">
      <style:table-row-properties style:row-height="0.831cm" fo:keep-together="always"/>
    </style:style>
    <style:style style:name="Tabela2.C2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Tabela2.U2" style:family="table-cell">
      <style:table-cell-properties style:vertical-align="middle" fo:padding-left="0.199cm" fo:padding-right="0.199cm" fo:padding-top="0cm" fo:padding-bottom="0cm" fo:border-left="none" fo:border-right="none" fo:border-top="0.5pt solid #000000" fo:border-bottom="0.5pt solid #000000" style:writing-mode="lr-tb"/>
    </style:style>
    <style:style style:name="Tabela2.X2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3" style:family="table-row">
      <style:table-row-properties style:row-height="0.831cm" fo:background-color="transparent" fo:keep-together="always">
        <style:background-image/>
      </style:table-row-properties>
    </style:style>
    <style:style style:name="Tabela2.C3" style:family="table-cell">
      <style:table-cell-properties style:vertical-align="middle" fo:background-color="transparent" fo:padding-left="0.199cm" fo:padding-right="0.1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k3" style:family="table-cell">
      <style:table-cell-properties style:vertical-align="middle" fo:padding-left="0.199cm" fo:padding-right="0.199cm" fo:padding-top="0cm" fo:padding-bottom="0cm" fo:border-left="none" fo:border-right="0.5pt solid #000000" fo:border-top="0.5pt solid #000000" fo:border-bottom="0.5pt solid #000000" style:writing-mode="lr-tb"/>
    </style:style>
    <style:style style:name="Tabela2.4" style:family="table-row">
      <style:table-row-properties style:row-height="0.199cm" fo:keep-together="always"/>
    </style:style>
    <style:style style:name="Tabela2.5" style:family="table-row">
      <style:table-row-properties style:row-height="0.831cm" fo:keep-together="auto"/>
    </style:style>
    <style:style style:name="Tabela2.S5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6" style:family="table-row">
      <style:table-row-properties style:row-height="0.199cm" fo:keep-together="always"/>
    </style:style>
    <style:style style:name="Tabela2.7" style:family="table-row">
      <style:table-row-properties style:min-row-height="0.612cm" fo:keep-together="always"/>
    </style:style>
    <style:style style:name="Tabela2.8" style:family="table-row">
      <style:table-row-properties style:row-height="0.199cm" fo:keep-together="always"/>
    </style:style>
    <style:style style:name="Tabela2.m8" style:family="table-cell">
      <style:table-cell-properties fo:padding-left="0.199cm" fo:padding-right="0.199cm" fo:padding-top="0cm" fo:padding-bottom="0cm" fo:border="none"/>
    </style:style>
    <style:style style:name="Tabela2.9" style:family="table-row">
      <style:table-row-properties style:min-row-height="0.829cm" fo:keep-together="always"/>
    </style:style>
    <style:style style:name="Tabela2.A9" style:family="table-cell">
      <style:table-cell-properties style:vertical-align="bottom" fo:background-color="#e6e6e6" fo:padding-left="0.199cm" fo:padding-right="0.199cm" fo:padding-top="0cm" fo:padding-bottom="0cm" fo:border="none" style:writing-mode="lr-tb">
        <style:background-image/>
      </style:table-cell-properties>
    </style:style>
    <style:style style:name="Tabela2.10" style:family="table-row">
      <style:table-row-properties style:row-height="0.7cm" fo:background-color="transparent" fo:keep-together="always">
        <style:background-image/>
      </style:table-row-properties>
    </style:style>
    <style:style style:name="Tabela2.A10" style:family="table-cell">
      <style:table-cell-properties style:vertical-align="middle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F10" style:family="table-cell" style:data-style-name="N0">
      <style:table-cell-properties style:vertical-align="middle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m10" style:family="table-cell">
      <style:table-cell-properties style:vertical-align="" fo:background-color="transparent" fo:padding-left="0.199cm" fo:padding-right="0.19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11" style:family="table-row">
      <style:table-row-properties style:row-height="0.199cm" fo:keep-together="always"/>
    </style:style>
    <style:style style:name="Tabela2.m11" style:family="table-cell">
      <style:table-cell-properties fo:padding-left="0.199cm" fo:padding-right="0.199cm" fo:padding-top="0cm" fo:padding-bottom="0cm" fo:border="none"/>
    </style:style>
    <style:style style:name="Tabela2.m12" style:family="table-cell">
      <style:table-cell-properties style:vertical-align="" fo:background-color="transparent" fo:padding-left="0.199cm" fo:padding-right="0.19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13" style:family="table-row">
      <style:table-row-properties style:row-height="0.199cm" fo:keep-together="always"/>
    </style:style>
    <style:style style:name="Tabela2.m13" style:family="table-cell">
      <style:table-cell-properties fo:padding-left="0.199cm" fo:padding-right="0.199cm" fo:padding-top="0cm" fo:padding-bottom="0cm" fo:border="none"/>
    </style:style>
    <style:style style:name="Tabela2.m14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15" style:family="table-row">
      <style:table-row-properties style:row-height="0.199cm" fo:keep-together="always"/>
    </style:style>
    <style:style style:name="Tabela2.m15" style:family="table-cell">
      <style:table-cell-properties fo:padding-left="0.199cm" fo:padding-right="0.199cm" fo:padding-top="0cm" fo:padding-bottom="0cm" fo:border="none"/>
    </style:style>
    <style:style style:name="Tabela2.m16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17" style:family="table-row">
      <style:table-row-properties style:row-height="0.199cm" fo:keep-together="always"/>
    </style:style>
    <style:style style:name="Tabela2.m17" style:family="table-cell">
      <style:table-cell-properties fo:padding-left="0.199cm" fo:padding-right="0.199cm" fo:padding-top="0cm" fo:padding-bottom="0cm" fo:border="none"/>
    </style:style>
    <style:style style:name="Tabela2.m18" style:family="table-cell">
      <style:table-cell-properties fo:padding-left="0.199cm" fo:padding-right="0.199cm" fo:padding-top="0cm" fo:padding-bottom="0cm" fo:border-left="0.5pt solid #000000" fo:border-right="none" fo:border-top="none" fo:border-bottom="none"/>
    </style:style>
    <style:style style:name="Tabela2.19" style:family="table-row">
      <style:table-row-properties style:row-height="0.199cm" fo:keep-together="always"/>
    </style:style>
    <style:style style:name="Tabela2.m19" style:family="table-cell">
      <style:table-cell-properties fo:padding-left="0.199cm" fo:padding-right="0.199cm" fo:padding-top="0cm" fo:padding-bottom="0cm" fo:border="none"/>
    </style:style>
    <style:style style:name="Tabela2.m20" style:family="table-cell">
      <style:table-cell-properties style:vertical-align="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21" style:family="table-row">
      <style:table-row-properties style:row-height="0.199cm" fo:keep-together="always"/>
    </style:style>
    <style:style style:name="Tabela2.m21" style:family="table-cell">
      <style:table-cell-properties fo:padding-left="0.199cm" fo:padding-right="0.199cm" fo:padding-top="0cm" fo:padding-bottom="0cm" fo:border="none"/>
    </style:style>
    <style:style style:name="Tabela2.b22" style:family="table-cell">
      <style:table-cell-properties style:vertical-align="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f22" style:family="table-cell">
      <style:table-cell-properties style:vertical-align="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i22" style:family="table-cell">
      <style:table-cell-properties style:vertical-align="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Tabela2.m22" style:family="table-cell">
      <style:table-cell-properties style:vertical-align="" fo:background-color="transparent" fo:padding-left="0.199cm" fo:padding-right="0.199cm" fo:padding-top="0cm" fo:padding-bottom="0cm" fo:border="none">
        <style:background-image/>
      </style:table-cell-properties>
    </style:style>
    <style:style style:name="Tabela2.23" style:family="table-row">
      <style:table-row-properties style:row-height="0.199cm" fo:keep-together="always"/>
    </style:style>
    <style:style style:name="Tabela2.m23" style:family="table-cell">
      <style:table-cell-properties fo:padding-left="0.199cm" fo:padding-right="0.199cm" fo:padding-top="0cm" fo:padding-bottom="0cm" fo:border="none"/>
    </style:style>
    <style:style style:name="Tabela2.24" style:family="table-row">
      <style:table-row-properties fo:keep-together="auto"/>
    </style:style>
    <style:style style:name="Tabela2.A24" style:family="table-cell">
      <style:table-cell-properties style:vertical-align="top" fo:background-color="#e6e6e6" fo:padding-left="0.199cm" fo:padding-right="0.19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R24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ela2.S24" style:family="table-cell">
      <style:table-cell-properties style:vertical-align="top" fo:background-color="#e6e6e6" fo:padding-left="0.199cm" fo:padding-right="0.19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25" style:family="table-row">
      <style:table-row-properties style:row-height="0.801cm" fo:keep-together="auto"/>
    </style:style>
    <style:style style:name="Tabela2.R25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Z25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26" style:family="table-row">
      <style:table-row-properties style:row-height="0.801cm" fo:keep-together="auto"/>
    </style:style>
    <style:style style:name="Tabela2.A26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26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26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26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27" style:family="table-row">
      <style:table-row-properties style:row-height="0.801cm" fo:keep-together="auto"/>
    </style:style>
    <style:style style:name="Tabela2.A27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27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27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27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28" style:family="table-row">
      <style:table-row-properties style:row-height="0.801cm" fo:keep-together="auto"/>
    </style:style>
    <style:style style:name="Tabela2.A28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28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28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28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29" style:family="table-row">
      <style:table-row-properties style:row-height="0.801cm" fo:keep-together="auto"/>
    </style:style>
    <style:style style:name="Tabela2.A29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29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29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29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30" style:family="table-row">
      <style:table-row-properties style:row-height="0.801cm" fo:keep-together="auto"/>
    </style:style>
    <style:style style:name="Tabela2.A30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R30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a2.S30" style:family="table-cell">
      <style:table-cell-properties style:vertical-align="middle" fo:padding-left="0.199cm" fo:padding-right="0.199cm" fo:padding-top="0cm" fo:padding-bottom="0cm" fo:border-left="0.5pt solid #000000" fo:border-right="none" fo:border-top="none" fo:border-bottom="0.5pt solid #000000" style:writing-mode="lr-tb"/>
    </style:style>
    <style:style style:name="Tabela2.Z30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Tabela2.31" style:family="table-row">
      <style:table-row-properties style:row-height="0.801cm" fo:background-color="transparent" fo:keep-together="auto">
        <style:background-image/>
      </style:table-row-properties>
    </style:style>
    <style:style style:name="Tabela2.A31" style:family="table-cell">
      <style:table-cell-properties style:vertical-align="middle" fo:background-color="transparent" fo:padding-left="0.199cm" fo:padding-right="0.19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R31" style:family="table-cell">
      <style:table-cell-properties style:vertical-align="middle" fo:background-color="transparent" fo:padding-left="0.199cm" fo:padding-right="0.19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S31" style:family="table-cell">
      <style:table-cell-properties style:vertical-align="middle" fo:background-color="transparent" fo:padding-left="0.199cm" fo:padding-right="0.19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Z31" style:family="table-cell">
      <style:table-cell-properties style:vertical-align="middle" fo:background-color="transparent" fo:padding-left="0.199cm" fo:padding-right="0.199cm" fo:padding-top="0cm" fo:padding-bottom="0cm" fo:border="0.5pt solid #000000" style:writing-mode="lr-tb">
        <style:background-image/>
      </style:table-cell-properties>
    </style:style>
    <style:style style:name="Tabela2.32" style:family="table-row">
      <style:table-row-properties style:min-row-height="0.138cm" fo:keep-together="always"/>
    </style:style>
    <style:style style:name="Tabela2.m32" style:family="table-cell">
      <style:table-cell-properties fo:padding-left="0.199cm" fo:padding-right="0.199cm" fo:padding-top="0cm" fo:padding-bottom="0cm" fo:border="none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small-caps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0.494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3.175cm"/>
        </style:tab-stops>
      </style:paragraph-properties>
      <style:text-properties fo:font-size="4pt" style:font-size-asian="4pt"/>
    </style:style>
    <style:style style:name="P6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4pt" style:font-size-asian="4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3.175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3.17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P14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3.175cm"/>
        </style:tab-stops>
      </style:paragraph-properties>
      <style:text-properties fo:font-variant="small-caps" fo:font-size="9pt" fo:font-weight="bold" style:font-size-asian="9pt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17" style:family="paragraph" style:parent-style-name="Standard">
      <style:text-properties fo:font-variant="small-caps" fo:font-size="9pt" fo:font-weight="bold" style:font-size-asian="9pt" style:font-weight-asian="bold" style:font-size-complex="9pt"/>
    </style:style>
    <style:style style:name="P18" style:family="paragraph" style:parent-style-name="Standard">
      <style:text-properties fo:font-variant="small-caps" fo:font-size="10pt" fo:font-weight="bold" style:font-size-asian="10pt" style:font-weight-asian="bold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>
        <style:tab-stops>
          <style:tab-stop style:position="3.175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style:font-size-asian="9pt"/>
    </style:style>
    <style:style style:name="P23" style:family="paragraph" style:parent-style-name="Standard">
      <style:paragraph-properties fo:margin-left="0cm" fo:margin-right="3.171cm" fo:text-align="center" style:justify-single-word="false" fo:text-indent="2.223cm" style:auto-text-indent="false"/>
      <style:text-properties fo:font-size="4pt" style:font-size-asian="4pt"/>
    </style:style>
    <style:style style:name="P24" style:family="paragraph" style:parent-style-name="Standard">
      <style:paragraph-properties fo:margin-top="0cm" fo:margin-bottom="0.071cm" style:snap-to-layout-grid="false"/>
      <style:text-properties fo:font-variant="small-caps" fo:font-weight="bold" style:font-weight-asian="bold"/>
    </style:style>
    <style:style style:name="P25" style:family="paragraph" style:parent-style-name="Standard">
      <style:paragraph-properties fo:margin-top="0cm" fo:margin-bottom="0.071cm" style:snap-to-layout-grid="false"/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margin-top="0cm" fo:margin-bottom="0.071cm" style:snap-to-layout-grid="false"/>
      <style:text-properties fo:font-size="9pt" style:font-size-asian="9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8pt" fo:letter-spacing="-0.021cm" style:font-size-asian="8pt"/>
    </style:style>
    <style:style style:name="P28" style:family="paragraph" style:parent-style-name="Header">
      <style:paragraph-properties style:snap-to-layout-grid="false">
        <style:tab-stops/>
      </style:paragraph-properties>
      <style:text-properties fo:font-size="2pt" style:font-size-asian="2pt"/>
    </style:style>
    <style:style style:name="P29" style:family="paragraph" style:parent-style-name="Header">
      <style:paragraph-properties style:snap-to-layout-grid="false">
        <style:tab-stops/>
      </style:paragraph-properties>
      <style:text-properties fo:font-size="3pt" style:font-size-asian="3pt"/>
    </style:style>
    <style:style style:name="P30" style:family="paragraph" style:parent-style-name="Header">
      <style:paragraph-properties style:snap-to-layout-grid="false">
        <style:tab-stops/>
      </style:paragraph-properties>
      <style:text-properties fo:font-size="9pt" fo:language="zxx" fo:country="none" style:font-size-asian="9pt" style:language-asian="zxx" style:country-asian="none" style:font-size-complex="9pt"/>
    </style:style>
    <style:style style:name="P31" style:family="paragraph" style:parent-style-name="Standard">
      <style:paragraph-properties fo:margin-top="0.106cm" fo:margin-bottom="0cm" fo:text-align="center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font-size="4pt" fo:font-weight="bold" style:font-size-asian="4pt" style:font-weight-asian="bold" style:font-size-complex="14pt"/>
    </style:style>
    <style:style style:name="P33" style:family="paragraph" style:parent-style-name="Standard" style:list-style-name="WW8Num1">
      <style:paragraph-properties style:snap-to-layout-grid="false"/>
      <style:text-properties fo:font-variant="small-caps" fo:font-weight="bold" style:font-weight-asian="bold"/>
    </style:style>
    <style:style style:name="P34" style:family="paragraph" style:parent-style-name="Standard" style:list-style-name="WW8Num1">
      <style:paragraph-properties fo:margin-top="0cm" fo:margin-bottom="0.071cm" style:snap-to-layout-grid="false"/>
      <style:text-properties fo:font-variant="small-caps" fo:font-weight="bold" style:font-weight-asian="bold"/>
    </style:style>
    <style:style style:name="P35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494cm"/>
        </style:tab-stops>
      </style:paragraph-properties>
      <style:text-properties fo:font-size="9pt" style:font-size-asian="9pt" style:font-size-complex="9pt"/>
    </style:style>
    <style:style style:name="P36" style:family="paragraph" style:parent-style-name="Heading_20_7">
      <style:paragraph-properties fo:margin-left="0cm" fo:margin-right="0cm" fo:text-align="start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37" style:family="paragraph" style:parent-style-name="Heading_20_7">
      <style:paragraph-properties fo:margin-left="0cm" fo:margin-right="3.171cm" fo:text-indent="2.223cm" style:auto-text-indent="false"/>
      <style:text-properties fo:font-weight="bold" style:font-weight-asian="bold"/>
    </style:style>
    <style:style style:name="P38" style:family="paragraph" style:parent-style-name="Heading_20_7">
      <style:paragraph-properties fo:margin-left="0cm" fo:margin-right="3.171cm" fo:text-indent="2.223cm" style:auto-text-indent="false"/>
      <style:text-properties fo:font-size="12pt" style:font-size-asian="12pt"/>
    </style:style>
    <style:style style:name="P39" style:family="paragraph" style:parent-style-name="Heading_20_3">
      <style:paragraph-properties style:snap-to-layout-grid="false"/>
      <style:text-properties fo:font-size="9pt" style:font-size-asian="9pt"/>
    </style:style>
    <style:style style:name="P40" style:family="paragraph" style:parent-style-name="Heading_20_3">
      <style:paragraph-properties fo:orphans="2" fo:widows="2" style:snap-to-layout-grid="false" style:writing-mode="lr-tb"/>
      <style:text-properties style:use-window-font-color="true" style:font-name="Times New Roman" fo:font-size="9pt" fo:language="pl" fo:country="PL" style:font-name-asian="Times New Roman" style:font-size-asian="9pt" style:font-name-complex="Times New Roman" style:font-size-complex="12pt" style:language-complex="ar" style:country-complex="SA"/>
    </style:style>
    <style:style style:name="P41" style:family="paragraph" style:parent-style-name="Text_20_body" style:list-style-name="WW8Num1">
      <style:paragraph-properties fo:margin-top="0cm" fo:margin-bottom="0cm" fo:text-align="start" style:justify-single-word="false" style:snap-to-layout-grid="false"/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text-align="start"/>
      <style:text-properties style:text-line-through-style="none" style:font-name="Times New Roman1" fo:font-style="normal" style:text-underline-style="none"/>
    </style:style>
    <style:style style:name="P45" style:family="paragraph">
      <style:paragraph-properties fo:text-align="start"/>
      <style:text-properties style:text-line-through-style="none" style:font-name="Times New Roman1" fo:font-size="9pt" fo:font-style="normal" style:text-underline-style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-0.021cm" style:font-size-asian="8pt" style:font-weight-complex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variant="small-caps" fo:font-size="9pt" fo:font-weight="bold" style:font-size-asian="9pt" style:font-weight-asian="bold"/>
    </style:style>
    <style:style style:name="T5" style:family="text">
      <style:text-properties fo:font-variant="small-caps" fo:font-size="8pt" fo:font-weight="bold" style:font-size-asian="8pt" style:font-weight-asian="bold"/>
    </style:style>
    <style:style style:name="T6" style:family="text">
      <style:text-properties fo:font-variant="small-caps" fo:font-size="12pt" fo:font-weight="bold" style:font-size-asian="12pt" style:font-weight-asian="bold"/>
    </style:style>
    <style:style style:name="T7" style:family="text">
      <style:text-properties style:font-size-complex="9pt"/>
    </style:style>
    <style:style style:name="T8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151cm" draw:visible-area-height="4.569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" form:id="control2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3" form:id="control3" form:tab-index="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4" form:id="control4" form:tab-index="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5" form:id="control5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6" form:id="control6" form:tab-index="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7" form:id="control7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8" form:id="control8" form:tab-index="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9" form:id="control9" form:tab-index="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0" form:id="control10" form:tab-index="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1" form:id="control11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2" form:id="control12" form:tab-index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3" form:id="control13" form:tab-index="1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4" form:id="control14" form:tab-index="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5" form:id="control15" form:tab-index="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6" form:id="control16" form:tab-index="1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7" form:id="control17" form:tab-index="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8" form:id="control18" form:tab-index="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19" form:id="control19" form:tab-index="2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0" form:id="control20" form:tab-index="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1" form:id="control21" form:tab-index="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2" form:id="control22" form:tab-index="2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3" form:id="control23" form:tab-index="2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4" form:id="control24" form:tab-index="2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5" form:id="control25" form:tab-index="2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6" form:id="control26" form:tab-index="2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7" form:id="control27" form:tab-index="3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8" form:id="control28" form:tab-index="3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29" form:id="control29" form:tab-index="3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30" form:id="control30" form:tab-index="1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31" form:id="control31" form:tab-index="2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32" form:id="control32" form:tab-index="3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ole tekstowe 1" form:control-implementation="ooo:com.sun.star.form.component.TextField" xml:id="control33" form:id="control33" form:tab-index="4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Obiekt1" text:anchor-type="as-char" svg:width="0.961cm" svg:height="2.05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12">WYŻSZA SZKOŁA</text:p>
            <text:p text:style-name="P11">TECHNIK KOMPUTEROWYCH i TELEKOMUNIKACJI</text:p>
            <text:p text:style-name="P11">w Kielcach</text:p>
            <text:p text:style-name="P31">ul. Toporowskiego 98, 25-553 Kielce, wstkt@wstkt.pl</text:p>
          </table:table-cell>
        </table:table-row>
      </table:table>
      <text:h text:style-name="P36" text:outline-level="7"/>
      <text:h text:style-name="P37" text:outline-level="7">Komisja Rekrutacyjna</text:h>
      <text:p text:style-name="P23"/>
      <text:h text:style-name="P38" text:outline-level="7"><draw:control text:anchor-type="char" draw:z-index="23" draw:style-name="gr4" draw:text-style-name="P45" svg:width="5.8cm" svg:height="0.6cm" svg:x="2.286cm" svg:y="13.432cm" draw:control="control18"/><draw:control text:anchor-type="char" draw:z-index="25" draw:style-name="gr4" draw:text-style-name="P45" svg:width="5.8cm" svg:height="0.6cm" svg:x="2.272cm" svg:y="15.016cm" draw:control="control20"/><draw:control text:anchor-type="char" draw:z-index="28" draw:style-name="gr4" draw:text-style-name="P45" svg:width="5.8cm" svg:height="0.6cm" svg:x="2.297cm" svg:y="17.434cm" draw:control="control23"/>Proszę o przyjęcie na studia w roku akademickim 2014/2015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4"/>
        <table:table-column table:style-name="Tabela2.I"/>
        <table:table-column table:style-name="Tabela2.J"/>
        <table:table-column table:style-name="Tabela2.E"/>
        <table:table-column table:style-name="Tabela2.L" table:number-columns-repeated="2"/>
        <table:table-column table:style-name="Tabela2.N"/>
        <table:table-column table:style-name="Tabela2.O"/>
        <table:table-column table:style-name="Tabela2.L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L"/>
        <table:table-column table:style-name="Tabela2.W"/>
        <table:table-column table:style-name="Tabela2.X"/>
        <table:table-column table:style-name="Tabela2.L" table:number-columns-repeated="11"/>
        <table:table-column table:style-name="Tabela2.j"/>
        <table:table-column table:style-name="Tabela2.B"/>
        <table:table-column table:style-name="Tabela2.L"/>
        <table:table-column table:style-name="Tabela2.m"/>
        <table:table-row table:style-name="Tabela2.1">
          <table:table-cell table:style-name="Tabela2.A1" table:number-columns-spanned="3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3"><draw:control text:anchor-type="char" draw:z-index="6" draw:style-name="gr4" draw:text-style-name="P44" svg:width="0.398cm" svg:height="0.398cm" svg:x="9.767cm" svg:y="0.079cm" draw:control="control1"/><draw:control text:anchor-type="char" draw:z-index="9" draw:style-name="gr5" draw:text-style-name="P45" svg:width="5.58cm" svg:height="0.701cm" svg:x="11.841cm" svg:y="5.246cm" draw:control="control4"/><draw:control text:anchor-type="char" draw:z-index="13" draw:style-name="gr5" draw:text-style-name="P45" svg:width="5.13cm" svg:height="0.701cm" svg:x="12.289cm" svg:y="7.054cm" draw:control="control8"/><draw:control text:anchor-type="char" draw:z-index="16" draw:style-name="gr5" draw:text-style-name="P45" svg:width="5.61cm" svg:height="0.701cm" svg:x="11.837cm" svg:y="8.86cm" draw:control="control11"/><draw:control text:anchor-type="char" draw:z-index="21" draw:style-name="gr5" draw:text-style-name="P45" svg:width="0.922cm" svg:height="0.701cm" svg:x="16.515cm" svg:y="9.749cm" draw:control="control16"/><draw:control text:anchor-type="char" draw:z-index="20" draw:style-name="gr5" draw:text-style-name="P45" svg:width="0.832cm" svg:height="0.701cm" svg:x="15.109cm" svg:y="9.749cm" draw:control="control15"/><draw:control text:anchor-type="char" draw:z-index="29" draw:style-name="gr4" draw:text-style-name="P45" svg:width="5.601cm" svg:height="0.6cm" svg:x="11.904cm" svg:y="11.629cm" draw:control="control24"/><draw:control text:anchor-type="char" draw:z-index="8" draw:style-name="gr5" draw:text-style-name="P45" svg:width="6.032cm" svg:height="0.701cm" svg:x="3.032cm" svg:y="5.246cm" draw:control="control3"/><draw:control text:anchor-type="char" draw:z-index="32" draw:style-name="gr4" draw:text-style-name="P45" svg:width="5.601cm" svg:height="0.6cm" svg:x="11.904cm" svg:y="14.069cm" draw:control="control27"/><draw:control text:anchor-type="char" draw:z-index="22" draw:style-name="gr4" draw:text-style-name="P45" svg:width="5.8cm" svg:height="0.6cm" svg:x="2.729cm" svg:y="11.652cm" draw:control="control17"/><draw:control text:anchor-type="char" draw:z-index="26" draw:style-name="gr4" draw:text-style-name="P45" svg:width="5.8cm" svg:height="0.6cm" svg:x="2.748cm" svg:y="14.866cm" draw:control="control21"/><draw:control text:anchor-type="char" draw:z-index="27" draw:style-name="gr4" draw:text-style-name="P45" svg:width="5.8cm" svg:height="0.6cm" svg:x="2.736cm" svg:y="15.66cm" draw:control="control22"/><draw:control text:anchor-type="char" draw:z-index="30" draw:style-name="gr4" draw:text-style-name="P45" svg:width="5.601cm" svg:height="0.6cm" svg:x="11.901cm" svg:y="12.464cm" draw:control="control25"/><draw:control text:anchor-type="char" draw:z-index="34" draw:style-name="gr4" draw:text-style-name="P45" svg:width="5.601cm" svg:height="0.6cm" svg:x="11.901cm" svg:y="15.626cm" draw:control="control29"/><draw:control text:anchor-type="char" draw:z-index="31" draw:style-name="gr4" draw:text-style-name="P45" svg:width="5.601cm" svg:height="0.6cm" svg:x="11.903cm" svg:y="13.231cm" draw:control="control26"/><draw:control text:anchor-type="char" draw:z-index="33" draw:style-name="gr4" draw:text-style-name="P45" svg:width="5.601cm" svg:height="0.6cm" svg:x="11.903cm" svg:y="14.831cm" draw:control="control28"/>Specjalność:</text:p>
          </table:table-cell>
          <table:covered-table-cell/>
          <table:table-cell table:style-name="Tabela2.C2" table:number-columns-spanned="18" office:value-type="string">
            <text:p text:style-name="P8"><text:span text:style-name="T3">Telekomunikacj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" table:number-columns-spanned="3" office:value-type="string">
            <text:p text:style-name="P30"><draw:g text:anchor-type="char" draw:z-index="1" draw:style-name="gr1"><draw:custom-shape draw:style-name="gr2" draw:text-style-name="P42" svg:width="0.535cm" svg:height="0.509cm" svg:x="-0.12cm" svg:y="0.18cm"><text:p/><draw:enhanced-geometry svg:viewBox="0 0 21600 21600" draw:type="rectangle" draw:enhanced-path="M 0 0 L 21600 0 21600 21600 0 21600 0 0 Z N"/></draw:custom-shape><draw:frame draw:style-name="gr3" draw:text-style-name="P43" svg:width="0.422cm" svg:height="0.302cm" svg:x="0.406cm" svg:y="0.078cm"><draw:text-box><text:p text:style-name="P43"><text:span text:style-name="T8">*</text:span></text:p></draw:text-box></draw:frame></draw:g></text:p>
          </table:table-cell>
          <table:covered-table-cell/>
          <table:covered-table-cell/>
          <table:table-cell table:style-name="Tabela2.X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13"><draw:control text:anchor-type="char" draw:z-index="35" draw:style-name="gr4" draw:text-style-name="P44" svg:width="0.398cm" svg:height="0.398cm" svg:x="9.772cm" svg:y="0.071cm" draw:control="control30"/><draw:control text:anchor-type="char" draw:z-index="36" draw:style-name="gr4" draw:text-style-name="P44" svg:width="0.398cm" svg:height="0.398cm" svg:x="16.75cm" svg:y="0.072cm" draw:control="control31"/></text:p>
          </table:table-cell>
          <table:covered-table-cell/>
          <table:table-cell table:style-name="Tabela2.C3" table:number-columns-spanned="18" office:value-type="string">
            <text:p text:style-name="P14">Systemy Teleinforma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" table:number-columns-spanned="3" office:value-type="string">
            <text:p text:style-name="P30"><draw:g text:anchor-type="char" draw:z-index="2" draw:style-name="gr1"><draw:custom-shape draw:style-name="gr2" draw:text-style-name="P42" svg:width="0.535cm" svg:height="0.509cm" svg:x="-0.12cm" svg:y="0.18cm"><text:p/><draw:enhanced-geometry svg:viewBox="0 0 21600 21600" draw:type="rectangle" draw:enhanced-path="M 0 0 L 21600 0 21600 21600 0 21600 0 0 Z N"/></draw:custom-shape><draw:frame draw:style-name="gr3" draw:text-style-name="P43" svg:width="0.422cm" svg:height="0.302cm" svg:x="0.406cm" svg:y="0.078cm"><draw:text-box><text:p text:style-name="P43"><text:span text:style-name="T8">*</text:span></text:p></draw:text-box></draw:frame></draw:g></text:p>
          </table:table-cell>
          <table:covered-table-cell/>
          <table:covered-table-cell/>
          <table:table-cell table:style-name="Tabela2.C2" table:number-columns-spanned="13" office:value-type="string">
            <text:p text:style-name="P14">Zarządzanie Multimed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3" table:number-columns-spanned="3" office:value-type="string">
            <text:p text:style-name="P30"><draw:g text:anchor-type="char" draw:z-index="3" draw:style-name="gr1"><draw:custom-shape draw:style-name="gr2" draw:text-style-name="P42" svg:width="0.535cm" svg:height="0.509cm" svg:x="-0.12cm" svg:y="0.18cm"><text:p/><draw:enhanced-geometry svg:viewBox="0 0 21600 21600" draw:type="rectangle" draw:enhanced-path="M 0 0 L 21600 0 21600 21600 0 21600 0 0 Z N"/></draw:custom-shape><draw:frame draw:style-name="gr3" draw:text-style-name="P43" svg:width="0.422cm" svg:height="0.302cm" svg:x="0.406cm" svg:y="0.078cm"><draw:text-box><text:p text:style-name="P43"><text:span text:style-name="T8">*</text:span></text:p></draw:text-box></draw:frame></draw:g></text:p>
          </table:table-cell>
          <table:covered-table-cell/>
          <table:covered-table-cell/>
        </table:table-row>
        <table:table-row table:style-name="Tabela2.4">
          <table:table-cell table:style-name="Tabela2.A1" table:number-columns-spanned="39" office:value-type="string">
            <text:p text:style-name="P28"><draw:control text:anchor-type="char" draw:z-index="37" draw:style-name="gr4" draw:text-style-name="P44" svg:width="0.398cm" svg:height="0.398cm" svg:x="5.02cm" svg:y="0.445cm" draw:control="control32"/><draw:control text:anchor-type="char" draw:z-index="38" draw:style-name="gr4" draw:text-style-name="P44" svg:width="0.398cm" svg:height="0.398cm" svg:x="8.186cm" svg:y="0.445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3">Tryb:</text:p>
          </table:table-cell>
          <table:covered-table-cell/>
          <table:table-cell table:style-name="Tabela2.C2" table:number-columns-spanned="5" office:value-type="string">
            <text:h text:style-name="P40" text:outline-level="3">Dzienny</text:h>
          </table:table-cell>
          <table:covered-table-cell/>
          <table:covered-table-cell/>
          <table:covered-table-cell/>
          <table:covered-table-cell/>
          <table:table-cell table:style-name="Tabela2.U2" table:number-columns-spanned="2" office:value-type="string">
            <text:p text:style-name="P30"><draw:g text:anchor-type="char" draw:z-index="4" draw:style-name="gr1"><draw:custom-shape draw:style-name="gr2" draw:text-style-name="P42" svg:width="0.535cm" svg:height="0.509cm" svg:x="-0.12cm" svg:y="0.18cm"><text:p/><draw:enhanced-geometry svg:viewBox="0 0 21600 21600" draw:type="rectangle" draw:enhanced-path="M 0 0 L 21600 0 21600 21600 0 21600 0 0 Z N"/></draw:custom-shape><draw:frame draw:style-name="gr3" draw:text-style-name="P43" svg:width="0.422cm" svg:height="0.302cm" svg:x="0.406cm" svg:y="0.078cm"><draw:text-box><text:p text:style-name="P43"><text:span text:style-name="T8">*</text:span></text:p></draw:text-box></draw:frame></draw:g></text:p>
          </table:table-cell>
          <table:covered-table-cell/>
          <table:table-cell table:style-name="Tabela2.C2" table:number-columns-spanned="5" office:value-type="string">
            <text:h text:style-name="P39" text:outline-level="3">Zaoczny</text:h>
          </table:table-cell>
          <table:covered-table-cell/>
          <table:covered-table-cell/>
          <table:covered-table-cell/>
          <table:covered-table-cell/>
          <table:table-cell table:style-name="Tabela2.U2" table:number-columns-spanned="4" office:value-type="string">
            <text:p text:style-name="P30"><draw:g text:anchor-type="char" draw:z-index="5" draw:style-name="gr1"><draw:custom-shape draw:style-name="gr2" draw:text-style-name="P42" svg:width="0.535cm" svg:height="0.509cm" svg:x="-0.12cm" svg:y="0.18cm"><text:p/><draw:enhanced-geometry svg:viewBox="0 0 21600 21600" draw:type="rectangle" draw:enhanced-path="M 0 0 L 21600 0 21600 21600 0 21600 0 0 Z N"/></draw:custom-shape><draw:frame draw:style-name="gr3" draw:text-style-name="P43" svg:width="0.422cm" svg:height="0.302cm" svg:x="0.406cm" svg:y="0.078cm"><draw:text-box><text:p text:style-name="P43"><text:span text:style-name="T8">*</text:span></text:p></draw:text-box></draw:frame></draw:g></text:p>
          </table:table-cell>
          <table:covered-table-cell/>
          <table:covered-table-cell/>
          <table:covered-table-cell/>
          <table:table-cell table:style-name="Tabela2.S5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3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39" office:value-type="string">
            <text:p text:style-name="P4"><text:span text:style-name="T2">Dane należy wypełnić czytelnie drukowanymi literami wpisując każdą literę w osobną kratkę. <text:s/>Uprzedza się o odpowiedzialności karnej z art. 233 kk <text:s/>za podan</text:span><text:span text:style-name="T2">ie nieprawdziwych dan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9">
          <table:table-cell table:style-name="Tabela2.A9" table:number-columns-spanned="39" office:value-type="string">
            <text:list xml:id="list38157379" text:style-name="WW8Num1">
              <text:list-item>
                <text:p text:style-name="P33">Dane personalne:</text:p>
              </text:list-item>
            </text:list>
            <text:p text:style-name="P6"><draw:control text:anchor-type="char" draw:z-index="7" draw:style-name="gr5" draw:text-style-name="P45" svg:width="14.371cm" svg:height="0.701cm" svg:x="3.039cm" svg:y="0.161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3" office:value-type="string">
            <text:p text:style-name="P15">Nazwisko:</text:p>
          </table:table-cell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F10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m12" office:value-type="string">
            <text:p text:style-name="P8"/>
          </table:table-cell>
        </table:table-row>
        <table:table-row table:style-name="Tabela2.11">
          <table:table-cell table:style-name="Tabela2.A1" table:number-columns-spanned="3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3" office:value-type="string">
            <text:p text:style-name="P15">Imię pierwsze:</text:p>
          </table:table-cell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table:number-columns-spanned="7" office:value-type="string">
            <text:p text:style-name="P15">Imię drug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m12" office:value-type="string">
            <text:p text:style-name="P8"/>
          </table:table-cell>
        </table:table-row>
        <table:table-row table:style-name="Tabela2.13">
          <table:table-cell table:style-name="Tabela2.A1" table:number-columns-spanned="38" office:value-type="string">
            <text:p text:style-name="P5"><draw:control text:anchor-type="char" draw:z-index="10" draw:style-name="gr5" draw:text-style-name="P45" svg:width="6.04cm" svg:height="0.701cm" svg:x="3.02cm" svg:y="0.182cm" draw:control="control5"/><draw:control text:anchor-type="char" draw:z-index="11" draw:style-name="gr5" draw:text-style-name="P45" svg:width="5.61cm" svg:height="0.701cm" svg:x="11.806cm" svg:y="0.185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3" office:value-type="string">
            <text:p text:style-name="P15">Imię ojca:</text:p>
          </table:table-cell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table:number-columns-spanned="7" office:value-type="string">
            <text:p text:style-name="P15">Imię matk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m18" office:value-type="string">
            <text:p text:style-name="P8"/>
          </table:table-cell>
        </table:table-row>
        <table:table-row table:style-name="Tabela2.15">
          <table:table-cell table:style-name="Tabela2.A1" table:number-columns-spanned="38" office:value-type="string">
            <text:p text:style-name="P5"><draw:control text:anchor-type="char" draw:z-index="12" draw:style-name="gr5" draw:text-style-name="P45" svg:width="2.791cm" svg:height="0.701cm" svg:x="5.81cm" svg:y="0.18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9" office:value-type="string">
            <text:p text:style-name="P15">Data urodzenia (Dzień-Miesiąc-Rok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table:number-columns-spanned="10" office:value-type="string">
            <text:p text:style-name="P10"><text:span text:style-name="T5">Nr ewidencyjny</text:span><text:span text:style-name="T4"> Pes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m18" office:value-type="string">
            <text:p text:style-name="P8"/>
          </table:table-cell>
        </table:table-row>
        <table:table-row table:style-name="Tabela2.17">
          <table:table-cell table:style-name="Tabela2.A1" table:number-columns-spanned="38" office:value-type="string">
            <text:p text:style-name="P5"><draw:control text:anchor-type="char" draw:z-index="14" draw:style-name="gr5" draw:text-style-name="P45" svg:width="14.391cm" svg:height="0.701cm" svg:x="3.03cm" svg:y="0.18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3" office:value-type="string">
            <text:p text:style-name="P15">Miejsce urodzenia:</text:p>
          </table:table-cell>
          <table:covered-table-cell/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table:number-columns-spanned="2" office:value-type="string">
            <text:p text:style-name="P20"/>
          </table:table-cell>
          <table:covered-table-cell/>
          <table:table-cell table:style-name="Tabela2.A1" office:value-type="string">
            <text:p text:style-name="P20"/>
          </table:table-cell>
          <table:table-cell table:style-name="Tabela2.m18" office:value-type="string">
            <text:p text:style-name="P8"/>
          </table:table-cell>
        </table:table-row>
        <table:table-row table:style-name="Tabela2.19">
          <table:table-cell table:style-name="Tabela2.A1" table:number-columns-spanned="38" office:value-type="string">
            <text:p text:style-name="P5"><draw:control text:anchor-type="char" draw:z-index="15" draw:style-name="gr5" draw:text-style-name="P45" svg:width="6.051cm" svg:height="0.701cm" svg:x="3.02cm" svg:y="0.18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3" office:value-type="string">
            <text:p text:style-name="P15">Narodowość:</text:p>
          </table:table-cell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table:number-columns-spanned="7" office:value-type="string">
            <text:p text:style-name="P15">Obywatelstw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m20" office:value-type="string">
            <text:p text:style-name="P8"/>
          </table:table-cell>
        </table:table-row>
        <table:table-row table:style-name="Tabela2.21">
          <table:table-cell table:style-name="Tabela2.A1" table:number-columns-spanned="38" office:value-type="string">
            <text:p text:style-name="P5"><draw:control text:anchor-type="char" draw:z-index="17" draw:style-name="gr5" draw:text-style-name="P45" svg:width="5.141cm" svg:height="0.701cm" svg:x="4.87cm" svg:y="0.18cm" draw:control="control12"/><draw:control text:anchor-type="char" draw:z-index="18" draw:style-name="gr5" draw:text-style-name="P45" svg:width="1.35cm" svg:height="0.701cm" svg:x="11.372cm" svg:y="0.182cm" draw:control="control13"/><draw:control text:anchor-type="char" draw:z-index="19" draw:style-name="gr5" draw:text-style-name="P45" svg:width="1.311cm" svg:height="0.701cm" svg:x="13.234cm" svg:y="0.183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10">
          <table:table-cell table:style-name="Tabela2.A10" table:number-columns-spanned="7" office:value-type="string">
            <text:p text:style-name="P15">Seria i nr dowodu osobistego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office:value-type="string">
            <text:p text:style-name="P20"/>
          </table:table-cell>
          <table:table-cell table:style-name="Tabela2.A10" table:number-columns-spanned="2" office:value-type="string">
            <text:p text:style-name="P20"/>
          </table:table-cell>
          <table:covered-table-cell/>
          <table:table-cell table:style-name="Tabela2.A10" office:value-type="string">
            <text:p text:style-name="P20"/>
          </table:table-cell>
          <table:table-cell table:style-name="Tabela2.A10" table:number-columns-spanned="2" office:value-type="string">
            <text:p text:style-name="P20"/>
          </table:table-cell>
          <table:covered-table-cell/>
          <table:table-cell table:style-name="Tabela2.A10" office:value-type="string">
            <text:p text:style-name="P20"/>
          </table:table-cell>
          <table:table-cell table:style-name="Tabela2.A10" table:number-columns-spanned="2" office:value-type="string">
            <text:p text:style-name="P20"/>
          </table:table-cell>
          <table:covered-table-cell/>
          <table:table-cell table:style-name="Tabela2.A10" table:number-columns-spanned="3" office:value-type="string">
            <text:p text:style-name="P15">Nip:</text:p>
          </table:table-cell>
          <table:covered-table-cell/>
          <table:covered-table-cell/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i22" office:value-type="string">
            <text:p text:style-name="P21">-</text:p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i22" office:value-type="string">
            <text:p text:style-name="P21">-</text:p>
          </table:table-cell>
          <table:table-cell table:style-name="Tabela2.A10" office:value-type="string">
            <text:p text:style-name="P19"/>
          </table:table-cell>
          <table:table-cell table:style-name="Tabela2.A10" office:value-type="string">
            <text:p text:style-name="P19"/>
          </table:table-cell>
          <table:table-cell table:style-name="Tabela2.i22" office:value-type="string">
            <text:p text:style-name="P21">-</text:p>
          </table:table-cell>
          <table:table-cell table:style-name="Tabela2.A10" table:number-columns-spanned="2" office:value-type="string">
            <text:p text:style-name="P19"/>
          </table:table-cell>
          <table:covered-table-cell/>
          <table:table-cell table:style-name="Tabela2.A10" office:value-type="string">
            <text:p text:style-name="P19"/>
          </table:table-cell>
          <table:table-cell table:style-name="Tabela2.m22" office:value-type="string">
            <text:p text:style-name="P8"/>
          </table:table-cell>
        </table:table-row>
        <table:table-row table:style-name="Tabela2.23">
          <table:table-cell table:style-name="Tabela2.A1" table:number-columns-spanned="3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  <table:table-row table:style-name="Tabela2.24">
          <table:table-cell table:style-name="Tabela2.A24" table:number-columns-spanned="17" office:value-type="string">
            <text:list xml:id="list38159688" text:continue-numbering="true" text:style-name="WW8Num1">
              <text:list-item>
                <text:p text:style-name="P34">Adres zameldowani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24" office:value-type="string">
            <text:p text:style-name="P24"/>
          </table:table-cell>
          <table:table-cell table:style-name="Tabela2.S24" table:number-columns-spanned="21" office:value-type="string">
            <text:list xml:id="list38156318" text:continue-numbering="true" text:style-name="WW8Num1">
              <text:list-item>
                <text:p text:style-name="P41"><text:span text:style-name="T6">Adres zamieszkania / </text:span><text:span text:style-name="T4">Do korespondencji</text:span><text:span text:style-name="T6">:</text:span></text:p>
              </text:list-item>
            </text:list>
            <text:p text:style-name="P27">(wypełnić, gdy różni się od adresu zameldow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C2" office:value-type="string">
            <text:p text:style-name="P16"><draw:control text:anchor-type="char" draw:z-index="24" draw:style-name="gr4" draw:text-style-name="P45" svg:width="5.8cm" svg:height="0.6cm" svg:x="2.729cm" svg:y="1.485cm" draw:control="control19"/>Ulica i Nr:</text:p>
          </table:table-cell>
          <table:table-cell table:style-name="Tabela2.C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5"/>
          </table:table-cell>
          <table:table-cell table:style-name="Tabela2.C2" table:number-columns-spanned="7" office:value-type="string">
            <text:p text:style-name="P16">Ulica i N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30" office:value-type="string">
            <text:p text:style-name="P16">Kod pocztowy:</text:p>
          </table:table-cell>
          <table:table-cell table:style-name="Tabela2.C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5"/>
          </table:table-cell>
          <table:table-cell table:style-name="Tabela2.S30" table:number-columns-spanned="7" office:value-type="string">
            <text:p text:style-name="P16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30" office:value-type="string">
            <text:p text:style-name="P16">Miejscowość:</text:p>
          </table:table-cell>
          <table:table-cell table:style-name="Tabela2.C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5"/>
          </table:table-cell>
          <table:table-cell table:style-name="Tabela2.S30" table:number-columns-spanned="7" office:value-type="string">
            <text:p text:style-name="P16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30" office:value-type="string">
            <text:p text:style-name="P16">Poczta:</text:p>
          </table:table-cell>
          <table:table-cell table:style-name="Tabela2.C2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5"/>
          </table:table-cell>
          <table:table-cell table:style-name="Tabela2.S30" table:number-columns-spanned="7" office:value-type="string">
            <text:p text:style-name="P16">Pocz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30" office:value-type="string">
            <text:p text:style-name="P16">Województwo:</text:p>
          </table:table-cell>
          <table:table-cell table:style-name="Tabela2.C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6"/>
          </table:table-cell>
          <table:table-cell table:style-name="Tabela2.S30" table:number-columns-spanned="7" office:value-type="string">
            <text:p text:style-name="P16">Województw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0" office:value-type="string">
            <text:p text:style-name="P16"><text:s text:c="2"/>Telefon:</text:p>
          </table:table-cell>
          <table:table-cell table:style-name="Tabela2.C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0" office:value-type="string">
            <text:p text:style-name="P26"/>
          </table:table-cell>
          <table:table-cell table:style-name="Tabela2.S30" table:number-columns-spanned="7" office:value-type="string">
            <text:p text:style-name="P16">Telef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0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31" office:value-type="string">
            <text:p text:style-name="P16">E-mail:</text:p>
          </table:table-cell>
          <table:table-cell table:style-name="Tabela2.C3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31" office:value-type="string">
            <text:p text:style-name="P22"/>
          </table:table-cell>
          <table:table-cell table:style-name="Tabela2.S3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1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1" table:number-columns-spanned="3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2" office:value-type="string">
            <text:p text:style-name="P8"/>
          </table:table-cell>
        </table:table-row>
      </table:table>
      <text:p text:style-name="P18"/>
      <text:p text:style-name="P17">Informacja :</text:p>
      <text:p text:style-name="P1">do podania należy dołączyć <text:s/>:</text:p>
      <text:list xml:id="list38154009" text:style-name="WW8Num2">
        <text:list-item>
          <text:p text:style-name="P35">Świadectwo dojrzałości,<text:tab/></text:p>
        </text:list-item>
        <text:list-item>
          <text:p text:style-name="P35">4 zdjęcia w formacie legitymacyjnym,</text:p>
        </text:list-item>
        <text:list-item>
          <text:p text:style-name="P35">Orzeczenie lekarskie wystawione w roku bieżącym</text:p>
        </text:list-item>
        <text:list-item>
          <text:p text:style-name="P35">Pokwitowanie wpisowego (500,00zł) wniesionego na konto: </text:p>
        </text:list-item>
      </text:list>
      <text:p text:style-name="P2"><text:tab/>PKO BP S.A. I/O Kielce</text:p>
      <text:p text:style-name="P2"><text:tab/>45 1020 2629 0000 9702 <text:s/>0169 2136</text:p>
      <text:list xml:id="list38161913" text:continue-numbering="true" text:style-name="WW8Num2">
        <text:list-item>
          <text:p text:style-name="P35">Ksero dowodu osobistego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" style:font-adornments="Normalny" style:font-family-generic="roman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.175cm"/>
        </style:tab-stops>
      </style:paragraph-properties>
      <style:text-properties fo:font-variant="small-caps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.175cm"/>
        </style:tab-stops>
      </style:paragraph-properties>
      <style:text-properties fo:font-variant="small-caps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175cm"/>
        </style:tab-stops>
      </style:paragraph-properties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-0.635cm" style:auto-text-indent="false" fo:keep-with-next="always"/>
      <style:text-properties fo:font-variant="small-caps"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-0.635cm" fo:margin-right="0cm" fo:margin-top="0cm" fo:margin-bottom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.106cm" fo:text-align="center" style:justify-single-word="false" fo:text-indent="1.501cm" style:auto-text-indent="false" fo:keep-with-next="always"/>
      <style:text-properties fo:font-size="14pt" style:font-size-asian="14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.75cm" fo:margin-right="0cm" fo:margin-top="0.106cm" fo:margin-bottom="0cm" fo:line-height="150%" fo:text-align="center" style:justify-single-word="false" fo:text-indent="-0.75cm" style:auto-text-indent="false" fo:keep-with-next="always"/>
      <style:text-properties fo:text-transform="uppercase" fo:font-size="11pt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175cm"/>
        </style:tab-stops>
      </style:paragraph-properties>
      <style:text-properties fo:font-variant="small-caps" fo:font-size="10pt" fo:font-weight="bold" style:font-size-asian="10pt" style:font-weight-asian="bold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15.002cm" style:type="center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63cm" fo:margin-bottom="0.635cm" fo:margin-left="2.861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1cm" fo:margin-left="2.861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* <text:span text:style-name="MT1">zaznaczyć prawidłowe znakiem 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ŻSZA SZKOŁA </dc:title>
    <meta:initial-creator>Ignacy Pardyka</meta:initial-creator>
    <meta:creation-date>2012-07-11T09:07:00</meta:creation-date>
    <dc:date>2014-02-19T18:00:27.38</dc:date>
    <meta:print-date>2003-06-27T12:02:00</meta:print-date>
    <meta:editing-cycles>27</meta:editing-cycles>
    <meta:editing-duration>PT18H29M31S</meta:editing-duration>
    <meta:generator>LibreOffice/3.5$Windows_x86 LibreOffice_project/7122e39-92ed229-498d286-15e43b4-d70da21</meta:generator>
    <meta:document-statistic meta:table-count="2" meta:image-count="0" meta:object-count="1" meta:page-count="1" meta:paragraph-count="57" meta:word-count="176" meta:character-count="1246" meta:non-whitespace-character-count="1122"/>
  </office:meta>
</office:document-meta>
</file>